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000000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path draw:style-name="gr1" draw:text-style-name="P1" draw:layer="layout" svg:width="7.001cm" svg:height="7.65cm" draw:transform="skewX (6.95356931546377E-017) rotate (-0.708952742160097) translate (10.7480111985402cm 1.70969467521894cm)" svg:viewBox="0 0 7002 7651" svg:d="M922 7302c735 18 1415 309 2154 344 600 29 1199-67 1743-303 555-240 953-703 1416-1072 430-343 565-903 698-1409 145-554 39-1125-103-1676-156-607-506-1155-962-1510-345-268-627-552-966-793-531-376-1008-939-1753-878-579 47-1249-90-1747 354-324 289-713 514-965 875-262 376-473 829-432 1276 47 513 638 844 1092 827 516-19 998 37 1479-220 358-191 1297 9 1158-373-153-421-741 311-1044 561-322 266-526 642-694 1025-198 453-408 1026-133 1401 319 434 807-200 1209-370 392-165 989-266 1078-686 96-448-552-703-816-1063l-208-299-235-275-106 44">
          <text:p/>
        </draw:path>
        <draw:path draw:style-name="gr1" draw:text-style-name="P1" draw:layer="layout" svg:width="1.849cm" svg:height="0.861cm" draw:transform="rotate (-3.14159265358979) translate (9.661cm 5.50510178465963cm)" svg:viewBox="0 0 1850 862" svg:d="M724 837c428 88 1192-54 1121-506-86-549-923-270-1375-181l-434 108h-36">
          <text:p/>
        </draw:path>
        <draw:path draw:style-name="gr1" draw:text-style-name="P1" draw:layer="layout" svg:width="2.1cm" svg:height="1.095cm" draw:transform="rotate (0.164410015537866) translate (10.855cm 4.414cm)" svg:viewBox="0 0 2101 1096" svg:d="M0 0c433 27 862 163 1297 142 444-21 1127 515 630 839-362 236-849 53-1272-65-410-115-1006-996-13-809l31 42">
          <text:p/>
        </draw:path>
        <draw:path draw:style-name="gr1" draw:text-style-name="P1" draw:layer="layout" svg:width="5.84cm" svg:height="16.338cm" svg:x="5.846cm" svg:y="2.533cm" svg:viewBox="0 0 5841 16339" svg:d="M5081 0c-820 45-1642-13-2460 36-473 28-942 28-1411 36-433 8-1064-64-977 724 70 635 20 1279 0 1918-28 903-108 1808-109 2713 0 1170-44 2339-36 3510 8 989-135 1979-72 2967 37 569 54 1130 72 1701 20 592 13 1184 73 1772 29 281-160 1104 542 941 469-109 966 5 1448 0 627-6 1257 38 1881-36 517-61 1037-97 1556-145l253-36">
          <text:p/>
        </draw:path>
        <draw:path draw:style-name="gr1" draw:text-style-name="P1" draw:layer="layout" svg:width="8.338cm" svg:height="2.356cm" draw:transform="rotate (-1.3241813034881) translate (15.1670268249237cm 9.19351710262915cm)" svg:viewBox="0 0 8339 2357" svg:d="M0 2357c502-117 1016-102 1519-251 648-192 1091-669 1607-1051 460-339 948-630 1476-822 390-143 812-292 1247-209 422 79 697 408 1034 633 341 228 664 521 1079 608l342 123 35 9">
          <text:p/>
        </draw:path>
        <draw:path draw:style-name="gr1" draw:text-style-name="P1" draw:layer="layout" svg:width="7.927cm" svg:height="3.431cm" draw:transform="rotate (-2.12877808865748) translate (7.72171925346161cm 11.3597594783374cm)" svg:viewBox="0 0 7928 3432" svg:d="M0 2321c500-17 991 132 1446 334 595 264 1243 88 1860 246 587 151 1193 265 1799 285 473 16 1028 487 1372 82 367-433 141-1138 431-1634 217-371 360-835 745-1062 903-530-693-592-867-568-563 80-1025 402-1496 678-338 199-527 815-1059 490-402-244-827-470-1150-818l-215-206">
          <text:p/>
        </draw:path>
        <draw:path draw:style-name="gr1" draw:text-style-name="P1" draw:layer="layout" svg:width="5.196cm" svg:height="6.41cm" svg:x="13.533cm" svg:y="4.372cm" svg:viewBox="0 0 5197 6411" svg:d="M217 6411c804-201 1632-443 2315-977 489-382 964-776 1484-1122 472-314 556-728 904-1122 284-322 359-878 181-1266-191-416-338-791-579-1158-164-250-361-1547-361-72 0 414 195 913-73 1230-429 508-910 961-1447 1339-422 296-588 808-1086 977-412 140-844 217-1266 325l-289 73">
          <text:p/>
        </draw:path>
        <draw:path draw:style-name="gr1" draw:text-style-name="P1" draw:layer="layout" svg:width="7.698cm" svg:height="8.944cm" draw:transform="rotate (-0.320442450666159) translate (6.82276830706196cm 15.2406814755486cm)" svg:viewBox="0 0 7699 8945" svg:d="M550 0c589 9 1025 420 1567 585 467 142 805 516 1213 780 724 469 1314 1205 1519 2050 121 502 593 868 432 1419-158 536 45 968 78 1500 28 448-303 956 548 1076 632 89 1585 129 1773 745 184 603-988 543-1500 651-550 116-1078-164-1647-139-426 18-1036 506-1248 146-396-670 27-1564-88-2334-100-669-302-1334-638-1923-199-348-449-665-675-996-280-412-449-906-799-1259-364-369-555-912-1085-1089l34-11">
          <text:p/>
        </draw:path>
        <draw:path draw:style-name="gr1" draw:text-style-name="P1" draw:layer="layout" svg:width="11.103cm" svg:height="10.2cm" draw:transform="skewX (6.5771566481946E-017) rotate (-0.586954227445693) translate (13.1110028120904cm 13.6162590972115cm)" svg:viewBox="0 0 11104 10201" svg:d="M0 2506c700 0 1377-15 2098 83 1015 139 1793 670 2608 1177 532 330 911 864 1323 1336 300 344 554 734 761 1145 242 479 337 1004 451 1526 126 581-334 1096-734 1444-1121 975 520 519 872 462 524-84 883 521 1414 493 452-24 924 118 1345-69 352-157 926-258 964-641 51-515-805-577-1213-844-416-272-1293 125-1183-864 82-741-495-1397-841-2048-266-503-536-997-822-1496-303-531-674-1008-941-1547-217-438-555-720-882-1065-494-520-944-1103-1624-1396l-441-141-41-61">
          <text:p/>
        </draw:path>
        <draw:path draw:style-name="gr1" draw:text-style-name="P1" draw:layer="layout" svg:width="5.881cm" svg:height="0.637cm" draw:transform="rotate (-2.60036605254635) translate (15.0120358068705cm 17.6137457611928cm)" svg:viewBox="0 0 5882 638" svg:d="M0 625c786 91 1463-324 2197-495 935-218 1887-103 2830-72l496 87 329 155 30 19">
          <text:p/>
        </draw:path>
        <draw:path draw:style-name="gr1" draw:text-style-name="P1" draw:layer="layout" svg:width="6.078cm" svg:height="4.255cm" draw:transform="rotate (-1.5707963267949) translate (9.71981600031995cm 15.884cm)" svg:viewBox="0 0 6079 4256" svg:d="M0 4256c562-38 1036-226 1556-615 550-411 1030-847 1447-1339 327-386 622-814 796-1302 178-501 666-757 1122-905 368-119 769-104 1158-72">
          <text:p/>
        </draw:path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29T00:32:15.693937000</meta:creation-date>
    <dc:date>2016-10-29T00:34:33.101495000</dc:date>
    <meta:editing-duration>PT2M17S</meta:editing-duration>
    <meta:editing-cycles>1</meta:editing-cycles>
    <meta:document-statistic meta:object-count="11"/>
    <meta:generator>LibreOffice/5.1.5.2$MacOSX_X86_64 LibreOffice_project/7a864d8825610a8c07cfc3bc01dd4fce6a9447e5</meta:generator>
  </office:meta>
</office:document-meta>
</file>